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42dd08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1" fo:font-size="9pt" fo:font-style="normal" fo:font-weight="normal" officeooo:paragraph-rsid="0042dd08" style:font-size-asian="9pt" style:font-style-asian="normal" style:font-weight-asian="normal" style:font-name-complex="Arial2" style:font-size-complex="9pt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21e44f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3453ec" officeooo:paragraph-rsid="0021e44f" style:font-size-asian="11pt" style:font-weight-asian="normal" style:font-name-complex="Verdana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3f87e7" officeooo:paragraph-rsid="003f87e7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42dd08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4367e2" fo:background-color="transparent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size="11pt" fo:font-weight="bold" officeooo:rsid="003f87e7" officeooo:paragraph-rsid="004367e2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text-underline-style="none" style:font-name-asian="Arial2"/>
    </style:style>
    <style:style style:name="T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dce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 style:font-weight-complex="normal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ca4a5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f1460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320d4d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375a41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3878e4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40a2a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4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15" style:family="text">
      <style:text-properties style:font-name="Verdana" fo:font-size="11pt" fo:font-weight="normal" officeooo:rsid="002cd5a1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27abb3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316778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320d4d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40a2a5" style:font-size-asian="11pt" style:font-weight-asian="normal" style:font-name-complex="Verdana" style:font-size-complex="11pt"/>
    </style:style>
    <style:style style:name="T20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61d98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190dc1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14e509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2f69ed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316778" style:font-size-asian="11pt" style:font-weight-asian="bold" style:font-name-complex="Verdana" style:font-size-complex="11pt" style:font-weight-complex="bold"/>
    </style:style>
    <style:style style:name="T27" style:family="text">
      <style:text-properties style:use-window-font-color="true" style:font-name="Verdana" fo:font-size="11pt" fo:language="es" fo:country="SV" fo:font-weight="normal" officeooo:rsid="00161d9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Verdana" fo:font-size="11pt" fo:language="es" fo:country="SV" fo:font-weight="normal" officeooo:rsid="001f146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Verdana" fo:font-size="11pt" fo:language="es" fo:country="SV" fo:font-weight="normal" officeooo:rsid="0027abb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Verdana" fo:font-size="11pt" fo:language="es" fo:country="SV" fo:font-weight="normal" officeooo:rsid="002b7f5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Verdana" fo:font-size="11pt" fo:language="es" fo:country="SV" fo:font-weight="normal" officeooo:rsid="003453e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style:use-window-font-color="true" style:font-name="Verdana" fo:font-size="11pt" fo:language="es" fo:country="SV" fo:font-weight="normal" officeooo:rsid="0040a2a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style:use-window-font-color="true" style:font-name="Verdana" fo:font-size="11pt" fo:language="es" fo:country="SV" fo:font-weight="bold" officeooo:rsid="000ca4a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1d001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27768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2b278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2c309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officeooo:rsid="0041870a"/>
    </style:style>
    <style:style style:name="T39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40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41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42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43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T44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Diputadas y Diputados de Santa Fe:</text:p>
      <text:p text:style-name="P3"/>
      <text:p text:style-name="P4"><text:span text:style-name="T4">La Comisión</text:span><text:span text:style-name="T17"> </text:span><text:span text:style-name="T26">Presupuesto y Hacienda</text:span><text:span text:style-name="T4"> ha considerado el </text:span><text:span text:style-name="T6">Proyecto de</text:span><text:span text:style-name="T23"> </text:span><text:span text:style-name="T24">Ley </text:span><text:span text:style-name="T20">N</text:span><text:span text:style-name="T25">°</text:span><text:span text:style-name="T20"> </text:span><text:span text:style-name="T33">3</text:span><text:span text:style-name="T35">708</text:span><text:span text:style-name="T36">0</text:span><text:span text:style-name="T21"> CD </text:span><text:span text:style-name="T22">–</text:span><text:span text:style-name="T21"> </text:span><text:span text:style-name="T34">F</text:span><text:span text:style-name="T37">P</text:span><text:span text:style-name="T5">,</text:span><text:span text:style-name="T19"> de</text:span><text:span text:style-name="T5"> </text:span><text:span text:style-name="T16">la Diputada T</text:span><text:span text:style-name="T17">ejeda</text:span><text:span text:style-name="T16"> </text:span><text:span text:style-name="T17">y los Diputados Pieroni y Real</text:span><text:span text:style-name="T7">, </text:span><text:span text:style-name="T27">p</text:span><text:span text:style-name="T28">or el cual se declara ciudad a la localidad de </text:span><text:span text:style-name="T29">T</text:span><text:span text:style-name="T30">eodelina</text:span><text:span text:style-name="T7">, </text:span><text:span text:style-name="T8">departamento </text:span><text:span text:style-name="T28">G</text:span><text:span text:style-name="T29">eneral López; </text:span><text:span text:style-name="T31">que cuenta con dictamen de la </text:span><text:span text:style-name="T32">C</text:span><text:span text:style-name="T31">omisión de Asuntos Comunales;</text:span><text:span text:style-name="T27"> </text:span><text:span text:style-name="T2">y,</text:span><text:span text:style-name="T5"> </text:span><text:span text:style-name="T13">por las razones expuestas</text:span><text:span text:style-name="T14"> en sus fundamentos y las que podrá dar el miembro</text:span><text:span text:style-name="T5"> informante,</text:span><text:span text:style-name="T15"> </text:span><text:span text:style-name="T17">esta Comisió</text:span><text:span text:style-name="T18">n</text:span><text:span text:style-name="T15"> </text:span><text:span text:style-name="T9">ha resuelto adherir al texto emitido por la comisión precedente,</text:span><text:span text:style-name="T11"> </text:span><text:span text:style-name="T10">aconseja su aprobació</text:span><text:span text:style-name="T12">n.</text:span></text:p>
      <text:p text:style-name="P6"/>
      <text:p text:style-name="P7">SALA DE LA COMISIÓN, <text:span text:style-name="T38">19 de Noviembre de 2020.</text:span></text:p>
      <text:p text:style-name="P7"/>
      <text:p text:style-name="P9">PRESENTES: BASTIA, <text:span text:style-name="T44">ULIELDIN Y SOLA.</text:span></text:p>
      <text:p text:style-name="P11"><text:span text:style-name="T39">POR</text:span><text:span text:style-name="T40"> </text:span><text:span text:style-name="T41">ZOOM</text:span><text:span text:style-name="T40">: </text:span><text:span text:style-name="T41">MARTÍNEZ</text:span><text:span text:style-name="T42">, OLIVERA, GIUSTINIANI, PALO OLIVER, GRANATA, SENN </text:span><text:span text:style-name="T43">Y</text:span><text:span text:style-name="T42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42dd08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1" fo:font-size="9pt" fo:font-style="normal" fo:font-weight="normal" officeooo:paragraph-rsid="0042dd08" style:font-size-asian="9pt" style:font-style-asian="normal" style:font-weight-asian="normal" style:font-name-complex="Arial2" style:font-size-complex="9pt"/>
    </style:style>
    <style:style style:name="M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42dd0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text-underline-style="none" style:font-name-asian="Arial2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1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2"><text:span text:style-name="MT1"><text:s text:c="42"/>GENERAL MANUEL BELGRANO</text:span><text:span text:style-name="MT2"><text:tab/> <text:s text:c="22"/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45:09.109786786</dc:date>
    <meta:editing-cycles>94</meta:editing-cycles>
    <meta:editing-duration>PT4H22M41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32" meta:character-count="886" meta:non-whitespace-character-count="690"/>
  </office:meta>
</office:document-meta>
</file>